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G#m F# B F#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G#m F#</text:p>
      <text:p>Now I'm <text:span text:style-name="Measure_20__23_2">stressed</text:span> and <text:span text:style-name="Measure_20__23_1">strained</text:span> <text:s/>B <text:s/>F# <text:s/>x3)</text:p>
      <text:p>With a-<text:span text:style-name="Measure_20__23_2">an</text:span>ger and pai<text:span text:style-name="Measure_20__23_1">n</text:span> <text:s text:c="9"/>G#m F#</text:p>
      <text:p>In the <text:span text:style-name="Measure_20__23_2">sub</text:span>way trai<text:span text:style-name="Measure_20__23_1">n</text:span> <text:s text:c="11"/>B <text:s/>D#</text:p>
      <text:p><text:s text:c="30"/>(D#7 D#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